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fo:text-align="end"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fo:text-align="end"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left="0.9833in">
        <style:tab-stops/>
      </style:paragraph-properties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Paragraphedeliste" style:list-style-name="LFO2" style:family="paragraph"/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margin-left="1.475in">
        <style:tab-stops/>
      </style:paragraph-properties>
    </style:style>
    <style:style style:name="P14" style:parent-style-name="Paragraphedeliste" style:family="paragraph">
      <style:paragraph-properties fo:margin-left="1.4833in">
        <style:tab-stops/>
      </style:paragraph-properties>
    </style:style>
    <style:style style:name="P15" style:parent-style-name="Paragraphedeliste" style:list-style-name="LFO2" style:family="paragraph"/>
    <style:style style:name="P16" style:parent-style-name="Paragraphedeliste" style:family="paragraph">
      <style:paragraph-properties fo:margin-left="1.4833in">
        <style:tab-stops/>
      </style:paragraph-properties>
    </style:style>
    <style:style style:name="P17" style:parent-style-name="Paragraphedeliste" style:list-style-name="LFO2" style:family="paragraph"/>
    <style:style style:name="P18" style:parent-style-name="Paragraphedeliste" style:family="paragraph">
      <style:paragraph-properties fo:margin-left="1.2291in">
        <style:tab-stops/>
      </style:paragraph-properties>
    </style:style>
    <style:style style:name="P19" style:parent-style-name="Normal" style:family="paragraph">
      <style:paragraph-properties fo:margin-left="2.4583in">
        <style:tab-stops/>
      </style:paragraph-properties>
    </style:style>
    <style:style style:name="P20" style:parent-style-name="Normal" style:family="paragraph">
      <style:paragraph-properties fo:margin-left="2.4583in">
        <style:tab-stops/>
      </style:paragraph-properties>
    </style:style>
    <style:style style:name="P21" style:parent-style-name="Normal" style:family="paragraph">
      <style:paragraph-properties fo:margin-left="2.4583in">
        <style:tab-stops/>
      </style:paragraph-properties>
    </style:style>
    <style:style style:name="P22" style:parent-style-name="Normal" style:family="paragraph">
      <style:paragraph-properties fo:margin-left="2.4583in">
        <style:tab-stops/>
      </style:paragraph-properties>
    </style:style>
    <style:style style:name="P23" style:parent-style-name="Normal" style:family="paragraph">
      <style:paragraph-properties fo:margin-left="2.4583in">
        <style:tab-stops/>
      </style:paragraph-properties>
    </style:style>
    <style:style style:name="P24" style:parent-style-name="Normal" style:family="paragraph">
      <style:paragraph-properties fo:margin-left="2.4583in">
        <style:tab-stops/>
      </style:paragraph-properties>
    </style:style>
    <style:style style:name="P25" style:parent-style-name="Normal" style:family="paragraph">
      <style:paragraph-properties fo:margin-left="2.4583in">
        <style:tab-stops/>
      </style:paragraph-properties>
    </style:style>
    <style:style style:name="P26" style:parent-style-name="Paragraphedeliste" style:list-style-name="LFO1" style:family="paragraph"/>
    <style:style style:name="P27" style:parent-style-name="Paragraphedeliste" style:list-style-name="LFO1" style:family="paragraph"/>
    <style:style style:name="P28" style:parent-style-name="Paragraphedeliste" style:list-style-name="LFO1" style:family="paragraph"/>
    <style:style style:name="P29" style:parent-style-name="Paragraphedeliste" style:list-style-name="LFO1" style:family="paragraph"/>
    <style:style style:name="P30" style:parent-style-name="Normal" style:family="paragraph">
      <style:paragraph-properties fo:margin-left="0.9791in">
        <style:tab-stops/>
      </style:paragraph-properties>
    </style:style>
    <style:style style:name="P31" style:parent-style-name="Normal" style:family="paragraph">
      <style:paragraph-properties fo:margin-left="0.9791in">
        <style:tab-stops/>
      </style:paragraph-properties>
    </style:style>
    <style:style style:name="P32" style:parent-style-name="Normal" style:family="paragraph">
      <style:paragraph-properties fo:margin-left="0.9791in">
        <style:tab-stops/>
      </style:paragraph-properties>
    </style:style>
    <style:style style:name="P33" style:parent-style-name="Normal" style:family="paragraph">
      <style:paragraph-properties fo:margin-left="0.9791in">
        <style:tab-stops/>
      </style:paragraph-properties>
    </style:style>
    <style:style style:name="P34" style:parent-style-name="Normal" style:family="paragraph">
      <style:paragraph-properties fo:margin-left="0.9791in">
        <style:tab-stops/>
      </style:paragraph-properties>
    </style:style>
    <style:style style:name="P35" style:parent-style-name="Normal" style:family="paragraph">
      <style:paragraph-properties fo:margin-left="0.9791in">
        <style:tab-stops/>
      </style:paragraph-properties>
    </style:style>
    <style:style style:name="P36" style:parent-style-name="Normal" style:family="paragraph">
      <style:paragraph-properties fo:margin-left="0.9791in">
        <style:tab-stops/>
      </style:paragraph-properties>
    </style:style>
    <style:style style:name="P37" style:parent-style-name="Normal" style:family="paragraph">
      <style:paragraph-properties fo:margin-left="0.9791in">
        <style:tab-stops/>
      </style:paragraph-properties>
    </style:style>
  </office:automatic-styles>
  <office:body>
    <office:text text:use-soft-page-breaks="true">
      <text:p text:style-name="P1"/>
      <text:p text:style-name="Normal"><text:tab/><text:tab/><text:span text:style-name="T2">Abandon de poste</text:span> : adoptée le 17 novembre 2022 la loi : « marché du travail », institue une présomption de démission en cas d’abandon de poste par le salarié et précise les modalités<text:s/>de<text:s/>mise en œuvre de ce dispositif.</text:p>
      <text:p text:style-name="Normal"/>
      <text:p text:style-name="P3"><text:s/><text:span text:style-name="T4">Le décret<text:s/></text:span><text:span text:style-name="T5">d’application n’est pas encore publié.<text:s/></text:span></text:p>
      <text:p text:style-name="P6"/>
      <text:p text:style-name="P7"/>
      <text:p text:style-name="Normal"><text:tab/><text:tab/>L’objectif est de mettre un terme à la procédure qui impose après un abandon de poste par le salarié à l’employeur de prendre l’initiative de la rupture en prononçant un licenciement disciplinaire<text:s/>ouvrant droit pour le salarié,<text:s/>aux indemnités chômage.<text:s/></text:p>
      <text:p text:style-name="Normal"/>
      <text:p text:style-name="Normal"><text:tab/><text:tab/>Le législateur a estimé qu’il n’était pas souhaitable que le salarié ayant abandonné son poste de travail bénéficie des allocations chômage,<text:s/>alors que celui qui démissionne n’obtient rien.<text:s/></text:p>
      <text:p text:style-name="Normal">(Rapport au Sénat n°61)</text:p>
      <text:p text:style-name="Normal"/>
      <text:list text:style-name="LFO1" text:continue-numbering="true">
        <text:list-item>
          <text:p text:style-name="P8"><text:span text:style-name="T9">Conditions</text:span><text:span text:style-name="T10"> </text:span>:<text:s/>nouvel article L 1237-1-1 du Code du travail.<text:s/></text:p>
        </text:list-item>
      </text:list>
      <text:p text:style-name="Normal"/>
      <text:list text:style-name="LFO2" text:continue-numbering="true">
        <text:list-item>
          <text:p text:style-name="P11">L’employeur doit mettre en demeure le salarié de justifier son absence et<text:s/>reprendre son poste, dans un délai minimum (<text:span text:style-name="T12">à fixer par décret</text:span>) .<text:s/></text:p>
        </text:list-item>
      </text:list>
      <text:p text:style-name="P13">La mise en demeure est effectuée par lettre RAR ou remise en mains propres (ce qui pour un abandon de poste est compliqué !)</text:p>
      <text:p text:style-name="P14"/>
      <text:list text:style-name="LFO2" text:continue-numbering="true">
        <text:list-item>
          <text:p text:style-name="P15">En l’absence de reprise dans le délai imparti par l’employeur, le salarié est présumé démissionnaire (présomption simple qui peut être combattue, notamment si l’abandon de poste résulte de l’attitude de l’employeur)</text:p>
        </text:list-item>
      </text:list>
      <text:p text:style-name="P16"/>
      <text:list text:style-name="LFO2" text:continue-numbering="true">
        <text:list-item>
          <text:p text:style-name="P17">Le dispositif ne s’appliquera pas aux salariés qui quittent leur poste pour des raisons :<text:s/><text:s/></text:p>
        </text:list-item>
      </text:list>
      <text:p text:style-name="P18"/>
      <text:p text:style-name="P19">- De santé ou de sécurité</text:p>
      <text:p text:style-name="P20">-<text:s/>Dans le cadre de l’exercice du droit de retrait</text:p>
      <text:p text:style-name="P21">-<text:s/>Du droit de grève</text:p>
      <text:p text:style-name="P22">-<text:s/>Pour<text:s/>consulter un médecin<text:s/>à raison de son état de santé.</text:p>
      <text:p text:style-name="P23">-<text:s/>A<text:s/>l’issue d’un arrêt de travail si la visite de reprise n’a pas eu lieu.<text:s/></text:p>
      <text:p text:style-name="P24">-<text:s/>Dans le cadre du refus d’une modification unilatérale du contrat de travail.<text:s/></text:p>
      <text:p text:style-name="P25">- Du refus d’exécuter une instruction contraire à la réglementation.</text:p>
      <text:p text:style-name="Normal"/>
      <text:list text:style-name="LFO1" text:continue-numbering="true">
        <text:list-item>
          <text:p text:style-name="P26">A l’expiration du délai imparti par l’employeur,<text:s/>le salarié qui ne reprend pas le travail ou ne justifie pas de son absence,<text:s/>est présumé démissionnaire.<text:s/></text:p>
        </text:list-item>
        <text:list-item>
          <text:p text:style-name="P27">Dès lors l’employeur n’a pas à mettre en œuvre la procédure, le contrat est rompu de façon automatique à cette date, l’employeur lui remettant alors ses documents de fin de contrat.<text:s/>(le décret devra préciser la date de rupture du contrat)</text:p>
        </text:list-item>
      </text:list>
      <text:p text:style-name="Paragraphedeliste"/>
      <text:list text:style-name="LFO1" text:continue-numbering="true">
        <text:list-item>
          <text:p text:style-name="P28">Le salarié<text:s/>présumé démissionnaire, et privé de ses indemnités bénéficie d’une procédure accélérée devant le CPH, par saisine<text:s/>directe du<text:s/>bureau de jugement.</text:p>
        </text:list-item>
      </text:list>
      <text:p text:style-name="Paragraphedeliste"/>
      <text:list text:style-name="LFO1" text:continue-numbering="true">
        <text:list-item>
          <text:p text:style-name="P29">Le juge doit statuer dans un délai d’un mois.<text:s/></text:p>
        </text:list-item>
      </text:list>
      <text:p text:style-name="Normal"/>
      <text:p text:style-name="Normal"/>
      <text:p text:style-name="P30">Des difficultés vont nécessairement apparaître dans certains cas qui peuvent être complexes : Par exemple en cas de refus d’application d’une clause de mobilité. Si un tel cas ne rentre pas dans<text:s/>ce<text:s/>cadre,<text:s/>la démission sera requalifiée en licenciement sans cause réelle et sérieuse, alors que le licenciement aurait été retenu.</text:p>
      <text:p text:style-name="P31"/>
      <text:p text:style-name="P32">En conclusion il convient d’attendre le délai de publication pour vérifier les précisions qu’il contient.<text:s/></text:p>
      <text:p text:style-name="P33"/>
      <text:p text:style-name="P34">Il est toujours possible de procéder à un licenciement disciplinaire pour abandon de poste, ces dispositions n’ayant pas pour effet de remettre en cause cette procédure.<text:s/></text:p>
      <text:p text:style-name="P35"/>
      <text:p text:style-name="P36"/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15%"/>
      <style:text-properties style:font-name-complex="Arial" fo:color="#000000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fo:text-align="end"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fo:text-align="end"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n LE DORZE</meta:initial-creator>
    <dc:creator>Sophie Berthault-Gueremy</dc:creator>
    <meta:creation-date>2022-11-24T08:27:00Z</meta:creation-date>
    <dc:date>2023-03-02T16:55:00Z</dc:date>
    <meta:print-date>2023-03-02T12:29:00Z</meta:print-date>
    <meta:template xlink:href="Normal.dotm" xlink:type="simple"/>
    <meta:editing-cycles>6</meta:editing-cycles>
    <meta:editing-duration>PT17880S</meta:editing-duration>
    <meta:document-statistic meta:page-count="2" meta:paragraph-count="5" meta:word-count="458" meta:character-count="2973" meta:row-count="21" meta:non-whitespace-character-count="2520"/>
  </office:meta>
</office:document-meta>
</file>